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20 woningen aan de Hendrikstraat 20 in Gameren. Zaaknummer: ODR24137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0-2024. De aanvraag omgevingsvergunning heeft betrekking op de bouw van 20 woningen op het adres Hendrikstraat 20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22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74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20 woningen aan de Hendrikstraat 20 in Gameren. Zaaknummer: ODR2413740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221</meta:user-defined>
    <meta:user-defined meta:name="OVERHEIDop.GmbID/DC.identifier">gmb-2024-454221</meta:user-defined>
    <meta:user-defined meta:name="OVERHEIDop.versieInformatie"/>
  </office:meta>
</office:document-meta>
</file>