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nging beslistermijn aanvraag Omgevingsvergunning, Kennemerstraatweg 97 in Heiloo, het veranderen van een horecagebouw (wijzigen van de kozijnen en gevelafwerking op de begane grond in de zuidgevel), verzenddatum 19 januari 2024 (Z23 149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de beslistermijn op deze aanvraag verlengt is</text:span>
          </text:p>
            <text:p text:style-name="common-al">Tegen het besluit om de beslistermijn van deze aanvraag te verlengen kan geen bezwaar worden ingediend. Dat is pas mogelijk nadat op de aanvraag is besloten</text:p>
            <text:p text:style-name="common-al"/>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42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verlenging beslistermijn aanvraag Omgevingsvergunning, Kennemerstraatweg 97 in Heiloo, het veranderen van een horecagebouw (wijzigen van de kozijnen en gevelafwerking op de begane grond in de zuidgevel), verzenddatum 19 januari 2024 (Z23 149335)</meta:user-defined>
    <meta:user-defined meta:name="DCTERMS.W3CDTF/DCTERMS.available">2024-01-31</meta:user-defined>
    <meta:user-defined meta:name="DCTERMS.W3CDTF/OVERHEIDop.jaargang">2024</meta:user-defined>
    <meta:user-defined meta:name="OVERHEIDop.publicationIssue">45422</meta:user-defined>
    <meta:user-defined meta:name="OVERHEIDop.GmbID/DC.identifier">gmb-2024-45422</meta:user-defined>
    <meta:user-defined meta:name="OVERHEIDop.versieInformatie"/>
  </office:meta>
</office:document-meta>
</file>