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oorzetramen aan de binnenzijde van het Limburgs Schutterij Museum (zijnde een rijksmonument), Rozenstraat 18, 5935AN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zenstraat 18, 5935AN Steyl</text:span>
          </text:p>
            <text:p text:style-name="common-al">Voor het plaatsen van voorzetramen aan de binnenzijde van het Limburgs Schutterij Museum (zijnde een rijksmonument)</text:p>
            <text:p text:style-name="common-al">Ontvangen op 21 oktober 2024</text:p>
            <text:p text:style-name="common-al">Kenmerk Z2024-04246</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21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1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1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246</meta:user-defined>
    <meta:user-defined meta:name="DCTERMS.abstract">Betreft: Aanvraag op locatie Rozenstraat 18, 5935AN Steyl</meta:user-defined>
    <dc:language>nl</dc:language>
    <meta:user-defined meta:name="OVERHEIDop.locatietype/OVERHEIDop.gebiedsmarkering">Vlak</meta:user-defined>
    <meta:user-defined meta:name="DC.title">Aanvraag vergunning voor het plaatsen van voorzetramen aan de binnenzijde van het Limburgs Schutterij Museum (zijnde een rijksmonument), Rozenstraat 18, 5935AN Steyl</meta:user-defined>
    <meta:user-defined meta:name="DCTERMS.W3CDTF/DCTERMS.available">2024-10-29</meta:user-defined>
    <meta:user-defined meta:name="DCTERMS.W3CDTF/OVERHEIDop.jaargang">2024</meta:user-defined>
    <meta:user-defined meta:name="OVERHEIDop.publicationIssue">454214</meta:user-defined>
    <meta:user-defined meta:name="OVERHEIDop.GmbID/DC.identifier">gmb-2024-454214</meta:user-defined>
    <meta:user-defined meta:name="OVERHEIDop.versieInformatie"/>
  </office:meta>
</office:document-meta>
</file>