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nnenburgerweg 3 t/m 7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4 een besluit genomen op de aanvraag omgevingsvergunning voor het bouwen van 28 bedrijfsunits op locatie Cannenburgerweg 3 t/m 7, 1244RE Ankeveen met zaaknummer Z2023-00000476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7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42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6</meta:user-defined>
    <meta:user-defined meta:name="DCTERMS.abstract">Betreft: Beschikking op aanvraag op locatie Cannenburgerweg 3 t/m 7, 1244RE Ankeveen. Startdatum:24 oktober 2023 datum besluit: 24 januari 2024</meta:user-defined>
    <dc:language>nl</dc:language>
    <meta:user-defined meta:name="OVERHEIDop.locatietype/OVERHEIDop.gebiedsmarkering">Punt</meta:user-defined>
    <meta:user-defined meta:name="DC.title">Kennisgeving besluit op Omgevingsvergunning, Cannenburgerweg 3 t/m 7, 1244RE Ankeve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21</meta:user-defined>
    <meta:user-defined meta:name="OVERHEIDop.GmbID/DC.identifier">gmb-2024-45421</meta:user-defined>
    <meta:user-defined meta:name="OVERHEIDop.versieInformatie"/>
  </office:meta>
</office:document-meta>
</file>