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diep Noordzijde 72 Sappemeer, Verlenging beslistermijn omgevingsvergunning (reguliere procedure) 195214748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Omgevingswet, de beslistermijn met zes weken te verlengen:</text:p>
            <text:p text:style-name="common-al"/>
            <text:p text:style-name="common-al">- Achterdiep Noordzijde 72, 9611 BS te Sappemeer, voor het bouwen van een machineberging, ingediend op 23 september 2024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420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0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0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chterdiep Noordzijde 72 Sappemeer, Verlenging beslistermijn omgevingsvergunning (reguliere procedure) 19521474839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206</meta:user-defined>
    <meta:user-defined meta:name="OVERHEIDop.GmbID/DC.identifier">gmb-2024-454206</meta:user-defined>
    <meta:user-defined meta:name="OVERHEIDop.versieInformatie"/>
  </office:meta>
</office:document-meta>
</file>