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Zalmstraat 4 in Brakel. Zaaknummer: ODR2413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24. De aanvraag omgevingsvergunning heeft betrekking op het verbouwen van een woning op het adres Zalmstraat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2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2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woning aan de Zalmstraat 4 in Brakel. Zaaknummer: ODR2413822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203</meta:user-defined>
    <meta:user-defined meta:name="OVERHEIDop.GmbID/DC.identifier">gmb-2024-454203</meta:user-defined>
    <meta:user-defined meta:name="OVERHEIDop.versieInformatie"/>
  </office:meta>
</office:document-meta>
</file>