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210, 1506 MG Zaandam - Het vergroten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681 - Het vergroten en veranderen van de woning op de locatie Provincialeweg 210, 1506 MG Zaandam</text:p>
            <text:p text:style-name="common-al">Aanvraag ontvangen: 3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2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681</meta:user-defined>
    <dc:language>nl</dc:language>
    <meta:user-defined meta:name="OVERHEIDop.locatietype/OVERHEIDop.gebiedsmarkering">Punt</meta:user-defined>
    <meta:user-defined meta:name="DC.title">Aanvraag omgevingsvergunning - Provincialeweg 210, 1506 MG Zaandam - Het vergroten en veranderen van de 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20</meta:user-defined>
    <meta:user-defined meta:name="OVERHEIDop.GmbID/DC.identifier">gmb-2024-45420</meta:user-defined>
    <meta:user-defined meta:name="OVERHEIDop.versieInformatie"/>
  </office:meta>
</office:document-meta>
</file>