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evenemententerrein Bakkeveen</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Evenementenvergunning op de locatie Mjûmster Wei, evenemententerrein Bakkeveen. De aanvraag is geregistreerd onder zaaknummer Z2023-00006783. De aanvraag betreft:</text:p>
            <text:p text:style-name="common-al">organisatie Dorpsfeest Bakkeveen 23 t/m 26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4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783</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evenemententerrein Bakkeveen</meta:user-defined>
    <meta:user-defined meta:name="DCTERMS.W3CDTF/DCTERMS.available">2024-01-02</meta:user-defined>
    <meta:user-defined meta:name="DCTERMS.W3CDTF/OVERHEIDop.jaargang">2024</meta:user-defined>
    <meta:user-defined meta:name="OVERHEIDop.publicationIssue">4542</meta:user-defined>
    <meta:user-defined meta:name="OVERHEIDop.GmbID/DC.identifier">gmb-2024-4542</meta:user-defined>
    <meta:user-defined meta:name="OVERHEIDop.versieInformatie"/>
  </office:meta>
</office:document-meta>
</file>