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ooncomplex Pruylenborg 201-346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5972</text:p>
            <text:p text:style-name="common-al">Voor de activiteit: plaatsen van diverse containers en een toilet</text:p>
            <text:p text:style-name="common-al">Voor de periode van: 14 oktober 2024 tot en met 17 januari 2025</text:p>
            <text:p text:style-name="common-al">Locatie: wooncomplex Pruylenborg 201-346  Zwijndrecht</text:p>
            <text:p text:style-name="common-al">Datum besluit: 24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1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gebruik openbare ruimte, wooncomplex Pruylenborg 201-346     Zwijndrecht</meta:user-defined>
    <meta:user-defined meta:name="DCTERMS.W3CDTF/DCTERMS.available">2024-10-30</meta:user-defined>
    <meta:user-defined meta:name="DCTERMS.W3CDTF/OVERHEIDop.jaargang">2024</meta:user-defined>
    <meta:user-defined meta:name="OVERHEIDop.publicationIssue">454196</meta:user-defined>
    <meta:user-defined meta:name="OVERHEIDop.GmbID/DC.identifier">gmb-2024-454196</meta:user-defined>
    <meta:user-defined meta:name="OVERHEIDop.versieInformatie"/>
  </office:meta>
</office:document-meta>
</file>