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ijgebouw (mantelzorg), Borculoseweg 61, 7261 N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4 een besluit genomen op de aanvraag met zaaknummer Z2024-00000853 voor het bouwen van een bijgebouw (mantelzorg) op locatie Borculoseweg 61, 7261 NK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419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9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9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53</meta:user-defined>
    <meta:user-defined meta:name="DCTERMS.abstract">Betreft:  Besluit op locatie Borculoseweg 61, 7261 NK Ruurlo</meta:user-defined>
    <dc:language>nl</dc:language>
    <meta:user-defined meta:name="OVERHEIDop.locatietype/OVERHEIDop.gebiedsmarkering">Vlak</meta:user-defined>
    <meta:user-defined meta:name="DC.title">Toestemming voor bouwen van een bijgebouw (mantelzorg), Borculoseweg 61, 7261 NK Ruurlo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91</meta:user-defined>
    <meta:user-defined meta:name="OVERHEIDop.GmbID/DC.identifier">gmb-2024-454191</meta:user-defined>
    <meta:user-defined meta:name="OVERHEIDop.versieInformatie"/>
  </office:meta>
</office:document-meta>
</file>