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urgenstraat en/of Meerdervoortstraat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6238</text:p>
            <text:p text:style-name="common-al">Voor de activiteit: plaatsen van twee gesloten vuilcontainers</text:p>
            <text:p text:style-name="common-al">Voor de periode van: 14 oktober 2024 tot en met 15 november 2024</text:p>
            <text:p text:style-name="common-al">Locatie: Jurgenstraat en/of Meerdervoortstraat   Zwijndrecht</text:p>
            <text:p text:style-name="common-al">Datum besluit: 23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1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gebruik openbare ruimte, Jurgenstraat en/of Meerdervoortstraat   Zwijndrecht</meta:user-defined>
    <meta:user-defined meta:name="DCTERMS.W3CDTF/DCTERMS.available">2024-10-30</meta:user-defined>
    <meta:user-defined meta:name="DCTERMS.W3CDTF/OVERHEIDop.jaargang">2024</meta:user-defined>
    <meta:user-defined meta:name="OVERHEIDop.publicationIssue">454189</meta:user-defined>
    <meta:user-defined meta:name="OVERHEIDop.GmbID/DC.identifier">gmb-2024-454189</meta:user-defined>
    <meta:user-defined meta:name="OVERHEIDop.versieInformatie"/>
  </office:meta>
</office:document-meta>
</file>