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Johan de Wittlaan   Zwij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4-0106000</text:p>
            <text:p text:style-name="common-al">Voor de activiteit: plaatsen van een puincontainer </text:p>
            <text:p text:style-name="common-al">Voor de periode van: 14 tot en met 25 oktober 2024</text:p>
            <text:p text:style-name="common-al">Locatie: Johan de Wittlaan   Zwijndrecht</text:p>
            <text:p text:style-name="common-al">Datum besluit: 23 oktober 2024</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5418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8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8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106000</meta:user-defined>
    <dc:language>nl</dc:language>
    <meta:user-defined meta:name="OVERHEIDop.locatietype/OVERHEIDop.gebiedsmarkering">Weg</meta:user-defined>
    <meta:user-defined meta:name="DC.title">Verleende vergunning gebruik openbare ruimte, Johan de Wittlaan   Zwijndrecht</meta:user-defined>
    <meta:user-defined meta:name="DCTERMS.W3CDTF/DCTERMS.available">2024-10-30</meta:user-defined>
    <meta:user-defined meta:name="DCTERMS.W3CDTF/OVERHEIDop.jaargang">2024</meta:user-defined>
    <meta:user-defined meta:name="OVERHEIDop.publicationIssue">454183</meta:user-defined>
    <meta:user-defined meta:name="OVERHEIDop.GmbID/DC.identifier">gmb-2024-454183</meta:user-defined>
    <meta:user-defined meta:name="OVERHEIDop.versieInformatie"/>
  </office:meta>
</office:document-meta>
</file>