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panring 20 in Heiloo, het veranderen en vergroten van de woning (entreepartij), verzenddatum 22 januari 2024 (Z23 148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41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Spanring 20 in Heiloo, het veranderen en vergroten van de woning (entreepartij), verzenddatum 22 januari 2024 (Z23 148693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18</meta:user-defined>
    <meta:user-defined meta:name="OVERHEIDop.GmbID/DC.identifier">gmb-2024-45418</meta:user-defined>
    <meta:user-defined meta:name="OVERHEIDop.versieInformatie"/>
  </office:meta>
</office:document-meta>
</file>