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, Van Everdingenlaan 20, 3571NP Utrecht,  GU-Z2024-0023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verdingenlaan 20, 3571NP Utrecht</text:p>
            <text:p text:style-name="common-al">GU-Z2024-0023674</text:p>
            <text:p text:style-name="common-al">Toelichting: het kapp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7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3674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Verlenging beslistermijn omgevingsvergunning, het kappen van een boom, Van Everdingenlaan 20, 3571NP Utrecht,  GU-Z2024-002367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71</meta:user-defined>
    <meta:user-defined meta:name="OVERHEIDop.GmbID/DC.identifier">gmb-2024-454171</meta:user-defined>
    <meta:user-defined meta:name="OVERHEIDop.versieInformatie"/>
  </office:meta>
</office:document-meta>
</file>