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8 oktober tot 26 oktober 2024 ter hoogte van Koningsweg 9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18 oktober tot 26 oktober 2024 ter hoogte van Koningsweg 94 te Geldermalsen (verzonden op 22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1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8 oktober tot 26 oktober 2024 ter hoogte van Koningsweg 94 te Geldermalsen</meta:user-defined>
    <meta:user-defined meta:name="DCTERMS.W3CDTF/DCTERMS.available">2024-10-29</meta:user-defined>
    <meta:user-defined meta:name="DCTERMS.W3CDTF/OVERHEIDop.jaargang">2024</meta:user-defined>
    <meta:user-defined meta:name="OVERHEIDop.publicationIssue">454165</meta:user-defined>
    <meta:user-defined meta:name="OVERHEIDop.GmbID/DC.identifier">gmb-2024-454165</meta:user-defined>
    <meta:user-defined meta:name="OVERHEIDop.versieInformatie"/>
  </office:meta>
</office:document-meta>
</file>