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an de Schoollaan in Hoogmade zal worden afgesloten van 28 oktober t/m 15 november 2024 , 73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oktober 2024</text:p>
            <text:p text:style-name="common-al">Kenmerk: 731252</text:p>
            <text:p text:style-name="common-al"/>
            <text:p text:style-name="common-al">Van 28 oktober t/m 15 november 2024 zal de Schoollaan in Hoogmade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416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van de Schoollaan in Hoogmade zal worden afgesloten van 28 oktober t/m 15 november 2024 , 73125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62</meta:user-defined>
    <meta:user-defined meta:name="OVERHEIDop.GmbID/DC.identifier">gmb-2024-454162</meta:user-defined>
    <meta:user-defined meta:name="OVERHEIDop.versieInformatie"/>
  </office:meta>
</office:document-meta>
</file>