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1 boom aan de Rekhemseweg 24, 7004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Rekhemseweg 24, 7004 GL Doetinchem</text:p>
            <text:p text:style-name="common-al">Omschrijving:			kappen van een 1 boom</text:p>
            <text:p text:style-name="common-al">Dossiernummer:		gD2410000871</text:p>
            <text:p text:style-name="common-al">Datum verzending:	25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1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871</meta:user-defined>
    <meta:user-defined meta:name="DCTERMS.abstract">Omgevingsvergunning verleend voor het kappen van een 1 boom aan de Rekhemseweg 24, 7004 GL Doetinchem</meta:user-defined>
    <dc:language>nl</dc:language>
    <meta:user-defined meta:name="OVERHEIDop.locatietype/OVERHEIDop.gebiedsmarkering">Punt</meta:user-defined>
    <meta:user-defined meta:name="DC.title">Omgevingsvergunning verleend: kappen van een 1 boom aan de Rekhemseweg 24, 7004 GL Doet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61</meta:user-defined>
    <meta:user-defined meta:name="OVERHEIDop.GmbID/DC.identifier">gmb-2024-454161</meta:user-defined>
    <meta:user-defined meta:name="OVERHEIDop.versieInformatie"/>
  </office:meta>
</office:document-meta>
</file>