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2 (sectie C nummer 679; Boekelermeer) in Heiloo, het bouwen van een bedrijfsgebouw, maken handelsreclame, plaatsen 2 vlaggenmasten en het aanleggen van uitwegen (JOKA Heiloo), verzenddatum 24 januari 2024 (Z23 144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41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De Droogmakerij 2 (sectie C nummer 679; Boekelermeer) in Heiloo, het bouwen van een bedrijfsgebouw, maken handelsreclame, plaatsen 2 vlaggenmasten en het aanleggen van uitwegen (JOKA Heiloo), verzenddatum 24 januari 2024 (Z23 144715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16</meta:user-defined>
    <meta:user-defined meta:name="OVERHEIDop.GmbID/DC.identifier">gmb-2024-45416</meta:user-defined>
    <meta:user-defined meta:name="OVERHEIDop.versieInformatie"/>
  </office:meta>
</office:document-meta>
</file>