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koffie en thee op 24 december 2024 ter hoogte van Dorpsplein 7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incidentele standplaatsvergunning verleend voor het verstrekken van koffie en thee op 24 december 2024 van 08.00 uur tot 16.00 uur ter hoogte van Dorpsplein 7 in Beesd. (verzonden op 21 oktober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415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5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5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strekken van koffie en thee op 24 december 2024 ter hoogte van Dorpsplein 7 te Beesd</meta:user-defined>
    <meta:user-defined meta:name="DCTERMS.W3CDTF/DCTERMS.available">2024-10-29</meta:user-defined>
    <meta:user-defined meta:name="DCTERMS.W3CDTF/OVERHEIDop.jaargang">2024</meta:user-defined>
    <meta:user-defined meta:name="OVERHEIDop.publicationIssue">454156</meta:user-defined>
    <meta:user-defined meta:name="OVERHEIDop.GmbID/DC.identifier">gmb-2024-454156</meta:user-defined>
    <meta:user-defined meta:name="OVERHEIDop.versieInformatie"/>
  </office:meta>
</office:document-meta>
</file>