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verlengen van het maatwerkbesluit lozen van brijn op het grondwater aan de Uilkerweg 5 in Zuilichem. Zaaknummer: ODR23016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8-10-2024 een omgevingsvergunning voor het verlengen van het maatwerkbesluit lozen van brijn op het grondwater op het adres Uilkerweg 5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 </text:p>
            <text:p text:style-name="common-al"/>
            <text:p text:style-name="common-al">
            <text:span text:style-name="nadrukvet">Wilt u bezwaar maken? </text:span>
          </text:p>
            <text:p text:style-name="common-al">Wilt u bezwaar maken tegen onze beslissing? Stuur dan binnen 6 weken een brief naar de gemeente Zaltbommel. Deze 6 weken beginnen een dag nadat wij deze brief hebben verstuurd. Stuurt u de brief niet op tijd? Dan behandelen we uw bezwaar niet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</text:p>
            <text:p text:style-name="common-al"> - Waarom u het niet met de beslissing eens bent;</text:p>
            <text:p text:style-name="common-al"> - Uw handtekening. </text:p>
            <text:p text:style-name="common-al"/>
            <text:p text:style-name="common-al">Stuur de brief naar: </text:p>
            <text:p text:style-name="common-al"/>
            <text:p text:style-name="common-al">BVE Bommelerwaard </text:p>
            <text:p text:style-name="common-al">T.a.v. de commissie bezwaarschriften </text:p>
            <text:p text:style-name="common-al">Postbus 172 </text:p>
            <text:p text:style-name="common-al">5300 AD ZALTBOMMEL </text:p>
            <text:p text:style-name="common-al"/>
            <text:p text:style-name="common-al">Zet op de envelop duidelijk het woord ‘Bezwaarschrift’. GEMEENTEBLAD NaN ? Officiële uitgave van de gemeente Zaltbommel 1 Gemeenteblad NaN ? </text:p>
            <text:p text:style-name="common-al"/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de beslissing nog niet uitgevoerd kan worden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Team Bestuursrecht </text:p>
            <text:p text:style-name="common-al">Postbus 9030 </text:p>
            <text:p text:style-name="common-al">6800 EM Arnhem. </text:p>
            <text:p text:style-name="common-al"/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www.rechtspraak.nl leest u hier meer ov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15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668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verlengen van het maatwerkbesluit lozen van brijn op het grondwater aan de Uilkerweg 5 in Zuilichem. Zaaknummer: ODR2301668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153</meta:user-defined>
    <meta:user-defined meta:name="OVERHEIDop.GmbID/DC.identifier">gmb-2024-454153</meta:user-defined>
    <meta:user-defined meta:name="OVERHEIDop.versieInformatie"/>
  </office:meta>
</office:document-meta>
</file>