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van een perceel grond gelegen aan en nabij de Holtum-Noordweg te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Voornemen tot verkoop perceel grond gelegen aan en nabij de Holtum-Noordweg te Born aan PostNL Real Estate B.V. </text:span>De gemeente Sittard-Geleen heeft het voornemen om het navolgende perceel grond te verkopen: </text:p>
            <text:p text:style-name="common-al">een gedeelte van een perceel grond (circa 2421m²), kadastraal bekend gemeente Born, sectie K, nummer 305, gelegen aan en nabij de Holtum-Noordweg te Born, bestemd om te worden ingericht en gebruikt als parkeerplaats voor eigen gebruik. Het perceel heeft de bestemming “verkeer”.</text:p>
            <text:p text:style-name="common-al">De gemeente Sittard-Geleen is van mening dat de eigenaar van het aangrenzend gelegen perceel (PostNL Real Estate B.V.) de enige gegadigde is om voormeld perceel grond te kopen, zulks mede gelet op het beleid van de gemeente Sittard-Geleen naar aanleiding van het Didam-arrest waarin woordelijk staat vermeld:</text:p>
            <text:p text:style-name="common-al">
            <text:span text:style-name="nadrukcur">“Eigenaren van bedrijfspercelen kunnen de wens hebben om hun bedrijfspercelen te vergroten om meer ruimte te bieden aan hun bedrijfsvoering. Ook eigenaren van woonpercelen kunnen de wens hebben om hun perceel uit te breiden. In beide situaties kan de gemeente in de gelegenheid zijn om aan de wens te voldoen door vervreemding van aangrenzende percelen aan deze bedrijfs- dan wel woonpercelen. Dit aangrenzende karakter levert een objectief, toetsbaar en redelijk criterium op, op grond waarvan redelijkerwijs slechts één gegadigde in aanmerking komt voor de verwerving van het gemeentelijke perceel.</text:span>
            <text:span text:style-name="nadrukcur">Mocht het gemeentelijke perceel aan meerdere bedrijfs- dan wel woonpercelen grenzen én zijn er ook meerdere gegadigden voor de verwerving, dan is de gemeente uiteraard gehouden om alle aangrenzende eigenaren gelijke kansen te bieden op verwerving.</text:span>
            <text:span text:style-name="nadrukcur"> Een aangrenzend zelfstandig perceel is in deze situatie niet bedoeld.”</text:span>
          </text:p>
            <text:p text:style-name="common-al">
            <text:span text:style-name="nadrukvet">Reactietermijn</text:span>
          </text:p>
            <text:p text:style-name="last-al">Bent u van mening dat ook u gelet op het gelijkheidsbeginsel als gegadigde in aanmerkingkomt voor de aankoop van voormeld perceel? Dan kunt u <text:span text:style-name="nadrukvet">binnen 20 kalenderdagen</text:span> na publicatie van deze bekendmaking een reactie voorzien van motivatie toezenden aan de gemeente Sittard-Geleen, team Vastgoed Het e-mailadres is: <text:a xlink:href="mailto:Vastgoed@sittard-geleen.nl" xlink:type="simple">Vastgoed@sittard-geleen.nl</text:a>. De termijn van 20 kalenderdagen geldt als een vervalterm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41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inzake voorgenomen verkoop van een perceel grond gelegen aan en nabij de Holtum-Noordweg te Born</meta:user-defined>
    <meta:user-defined meta:name="DCTERMS.W3CDTF/DCTERMS.available">2024-01-29</meta:user-defined>
    <meta:user-defined meta:name="DCTERMS.W3CDTF/OVERHEIDop.jaargang">2024</meta:user-defined>
    <meta:user-defined meta:name="OVERHEIDop.publicationIssue">45415</meta:user-defined>
    <meta:user-defined meta:name="OVERHEIDop.GmbID/DC.identifier">gmb-2024-45415</meta:user-defined>
    <meta:user-defined meta:name="OVERHEIDop.versieInformatie"/>
  </office:meta>
</office:document-meta>
</file>