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sluit vormvrije aanmeldnotitie M.E.R. nabij de Gerrit Krolbrug, kadastrale sectie AC perc.nr 7259, 6744 en sectie A nrs 12438, 12440, 10630 te Gro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N-507-50 nabij de Gerrit Krolbrug, kadastrale sectie AC perc.nr 7259, 6744 en sectie A nrs 12438, 12440, 10630 te Groningen</text:p>
                  </table:table-cell>
                  <table:table-cell table:style-name="entry" table:number-rows-spanned="1" table:number-columns-spanned="1"/>
                  <table:table-cell table:style-name="entry" table:number-rows-spanned="1" table:number-columns-spanned="1">
                    <text:p text:style-name="table_al">Vormvrije aanmeldnotitie M.E.R. Dossiernummer: 202378674, betreft aanmeldnotitie vormvrije m.e.r. beoordeling (samenloop met ova 202378225). Er is geen M.E.R. procedure nodig.</text:p>
                  </table:table-cell>
                </table:table-row>
              </table:table>
              <text:p text:style-name="table_bottom"/>
            </text:section>
            <text:p text:style-name="common-al"> Het m.e.r.-beoordelingsbesluit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14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4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4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782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vormvrije aanmeldnotitie M.E.R. nabij de Gerrit Krolbrug, kadastrale sectie AC perc.nr 7259, 6744 en sectie A nrs 12438, 12440, 10630 te Groningen</meta:user-defined>
    <meta:user-defined meta:name="DCTERMS.W3CDTF/DCTERMS.available">2024-10-29</meta:user-defined>
    <meta:user-defined meta:name="DCTERMS.W3CDTF/OVERHEIDop.jaargang">2024</meta:user-defined>
    <meta:user-defined meta:name="OVERHEIDop.publicationIssue">454149</meta:user-defined>
    <meta:user-defined meta:name="OVERHEIDop.GmbID/DC.identifier">gmb-2024-454149</meta:user-defined>
    <meta:user-defined meta:name="OVERHEIDop.versieInformatie"/>
  </office:meta>
</office:document-meta>
</file>