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opstellen van maatwerkvoorschriften lozen van brijn in de bodem aan de Uilkerweg 11a in Zuilichem. Zaaknummer: ODR2405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opstellen van maatwerkvoorschriften lozen van brijn in de bodem op het adres Uilkerweg 11a in Zuilichem.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 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 gemeente Zaltbommel. Deze 6 weken beginnen een dag nadat wij deze brief hebben verstuurd. Stuurt u de brief niet op tijd? Dan behandelen we uw bezwaar niet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/>
            <text:p text:style-name="common-al">BVE Bommelerwaard </text:p>
            <text:p text:style-name="common-al">T.a.v. de commissie bezwaarschriften</text:p>
            <text:p text:style-name="common-al"> Postbus 172 </text:p>
            <text:p text:style-name="common-al">5300 AD ZALTBOMMEL </text:p>
            <text:p text:style-name="common-al"/>
            <text:p text:style-name="common-al">Zet op de envelop duidelijk het woord ‘Bezwaarschrift’.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</text:p>
            <text:p text:style-name="common-al"> 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33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opstellen van maatwerkvoorschriften lozen van brijn in de bodem aan de Uilkerweg 11a in Zuilichem. Zaaknummer: ODR2405733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47</meta:user-defined>
    <meta:user-defined meta:name="OVERHEIDop.GmbID/DC.identifier">gmb-2024-454147</meta:user-defined>
    <meta:user-defined meta:name="OVERHEIDop.versieInformatie"/>
  </office:meta>
</office:document-meta>
</file>