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en dakterras, Oude Pijlsweerdstraat 158, 3513GM Utrecht,  GU-Z2024-0017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Pijlsweerdstraat 158, 3513GM Utrecht</text:p>
            <text:p text:style-name="common-al">GU-Z2024-0017100</text:p>
            <text:p text:style-name="common-al">Toelichting: het bouwen van een dakopbouw en dakterr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14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4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4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7100</meta:user-defined>
    <meta:user-defined meta:name="DCTERMS.abstract">Toelichting: het bouwen van een dakopbouw en dakterra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, het bouwen van een dakopbouw en dakterras, Oude Pijlsweerdstraat 158, 3513GM Utrecht,  GU-Z2024-0017100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46</meta:user-defined>
    <meta:user-defined meta:name="OVERHEIDop.GmbID/DC.identifier">gmb-2024-454146</meta:user-defined>
    <meta:user-defined meta:name="OVERHEIDop.versieInformatie"/>
  </office:meta>
</office:document-meta>
</file>