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ctificatie beschikking verleend regulier, Zoutman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</text:p>
            <text:p text:style-name="common-al">Dit betreft een rectificatie van de eerdere publicatie van 03-11-2023. De rectificatie betreft het aanpassen van de in de eerdere publicatie genoemde functie van “kinderdagverblijf” naar “horecagelegenheid”</text:p>
            <text:p text:style-name="tussenkopcur">Algemene  informatie:</text:p>
            <text:p text:style-name="common-al">Het plaatsen van 1 reclame-uiting aan de voorgevel en 2 roosters in een boven- en onderlicht in de achtergevel van de <text:span text:style-name="nadrukcur">horecagelegenheid</text:span> aan de Zoutmanstraat 23.</text:p>
            <text:p text:style-name="common-al"/>
            <text:p text:style-name="common-al">
            <text:span text:style-name="nadrukvet">Ons kenmerk</text:span>: 202322129</text:p>
            <text:p text:style-name="common-al"/>
            <text:p text:style-name="common-al">
            <text:span text:style-name="nadrukvet">C</text:span>
            <text:span text:style-name="nadrukvet">ategorie: </text:span>
            <text:span text:style-name="nadrukvet"/>
          </text:p>
            <text:p text:style-name="common-al">Bouwen</text:p>
            <text:p text:style-name="common-al">Handelsreclame</text:p>
            <text:p text:style-name="tussenkopcur">Stadsdeel:  Centrum</text:p>
            <text:p text:style-name="common-al"/>
            <text:p text:style-name="tussenkopcur">Locatie(s)</text:p>
            <text:p text:style-name="common-al">Zoutmanstraat 23</text:p>
            <text:p text:style-name="common-al"/>
            <text:p text:style-name="common-al">U kunt de stukken tot 6 weken na publicatie in het Gemeenteblad inzien bij het Den Haag Informatiecentrum. </text:p>
            <text:p text:style-name="common-al"/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1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2129</meta:user-defined>
    <meta:user-defined meta:name="DCTERMS.abstract">Het plaatsen van 1 reclame-uiting aan de voorgevel en 2 roosters in een boven- en onderlicht in de achtergevel van de horecagelegenheid aan de Zoutmanstraat 23</meta:user-defined>
    <dc:language>nl</dc:language>
    <meta:user-defined meta:name="OVERHEIDop.locatietype/OVERHEIDop.gebiedsmarkering">Adres</meta:user-defined>
    <meta:user-defined meta:name="DC.title">Omgevingsvergunning – Rectificatie beschikking verleend regulier, Zoutmanstraat 23 te Den Haa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44</meta:user-defined>
    <meta:user-defined meta:name="OVERHEIDop.GmbID/DC.identifier">gmb-2024-454144</meta:user-defined>
    <meta:user-defined meta:name="OVERHEIDop.versieInformatie"/>
  </office:meta>
</office:document-meta>
</file>