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apperstraat 12-H 1093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twee reclame-uitingen aan de gevel</text:p>
            <text:p text:style-name="common-al">Besluit: buiten behandeling gesteld</text:p>
            <text:p text:style-name="common-al">Besluit verzonden op: 24-10-2024</text:p>
            <text:p text:style-name="common-al">Zaakadres: Dapperstraat 12-H 1093BV Amsterdam</text:p>
            <text:p text:style-name="common-al">Zaaknummer: Z2024-016232</text:p>
            <text:p text:style-name="common-al">DSO-nummer: 20240623001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623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1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16232</meta:user-defined>
    <meta:user-defined meta:name="DCTERMS.abstract">legaliseren van twee reclame-uitingen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Dapperstraat 12-H 1093BV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143</meta:user-defined>
    <meta:user-defined meta:name="OVERHEIDop.GmbID/DC.identifier">gmb-2024-454143</meta:user-defined>
    <meta:user-defined meta:name="OVERHEIDop.versieInformatie"/>
  </office:meta>
</office:document-meta>
</file>