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opstellen van maatwerkvoorschriften lozen van brijn in de bodem aan de Toepadweg 43 in Zaltbommel. Zaaknummer: ODR2400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8-10-2024 een omgevingsvergunning voor het opstellen van maatwerkvoorschriften lozen van brijn in de bodem op het adres Toepadweg 4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 </text:p>
            <text:p text:style-name="common-al"/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de gemeente Zaltbommel. Deze 6 weken beginnen een dag nadat wij deze brief hebben verstuurd. Stuurt u de brief niet op tijd? Dan behandelen we uw bezwaar niet. </text:p>
            <text:p text:style-name="common-al"/>
            <text:p text:style-name="common-al">Zet in de brief in ieder geval het volgende:</text:p>
            <text:p text:style-name="common-al"> - Uw naam en adres; 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/>
            <text:p text:style-name="common-al">BVE Bommelerwaard </text:p>
            <text:p text:style-name="common-al">T.a.v. de commissie bezwaarschriften </text:p>
            <text:p text:style-name="common-al">Postbus 172 </text:p>
            <text:p text:style-name="common-al">5300 AD ZALTBOMMEL </text:p>
            <text:p text:style-name="common-al"/>
            <text:p text:style-name="common-al">Zet op de envelop duidelijk het woord ‘Bezwaarschrift’. </text:p>
            <text:p text:style-name="common-al"/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de beslissing nog niet uitgevoerd kan worden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Team Bestuursrecht </text:p>
            <text:p text:style-name="common-al">Postbus 9030 </text:p>
            <text:p text:style-name="common-al">6800 EM Arnhem. </text:p>
            <text:p text:style-name="common-al"/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www.rechtspraak.nl leest u hier meer ov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14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14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0016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opstellen van maatwerkvoorschriften lozen van brijn in de bodem aan de Toepadweg 43 in Zaltbommel. Zaaknummer: ODR2400016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141</meta:user-defined>
    <meta:user-defined meta:name="OVERHEIDop.GmbID/DC.identifier">gmb-2024-454141</meta:user-defined>
    <meta:user-defined meta:name="OVERHEIDop.versieInformatie"/>
  </office:meta>
</office:document-meta>
</file>