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verlengen van het maatwerkbesluit lozen van brijn op het grondwater aan de Waalbandijk 3 in Nieuwaal. Zaaknummer: ODR2314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8-10-2024 een omgevingsvergunning voor het verlengen van het maatwerkbesluit lozen van brijn op het grondwater op het adres Waalbandijk 3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 </text:p>
            <text:p text:style-name="common-al"/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de gemeente Zaltbommel. Deze 6 weken beginnen een dag nadat wij deze brief hebben verstuurd. Stuurt u de brief niet op tijd? Dan behandelen we uw bezwaar niet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BVE Bommelerwaard </text:p>
            <text:p text:style-name="common-al">T.a.v. de commissie bezwaarschriften </text:p>
            <text:p text:style-name="common-al">Postbus 172 </text:p>
            <text:p text:style-name="common-al">5300 AD ZALTBOMMEL </text:p>
            <text:p text:style-name="common-al"/>
            <text:p text:style-name="common-al">Zet op de envelop duidelijk het woord ‘Bezwaarschrift’. </text:p>
            <text:p text:style-name="common-al"/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de beslissing nog niet uitgevoerd kan worden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Team Bestuursrecht </text:p>
            <text:p text:style-name="common-al">Postbus 9030 </text:p>
            <text:p text:style-name="common-al">6800 EM Arnhem. </text:p>
            <text:p text:style-name="common-al"/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www.rechtspraak.nl leest u hier meer ov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13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3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300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verlengen van het maatwerkbesluit lozen van brijn op het grondwater aan de Waalbandijk 3 in Nieuwaal. Zaaknummer: ODR2314300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136</meta:user-defined>
    <meta:user-defined meta:name="OVERHEIDop.GmbID/DC.identifier">gmb-2024-454136</meta:user-defined>
    <meta:user-defined meta:name="OVERHEIDop.versieInformatie"/>
  </office:meta>
</office:document-meta>
</file>