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het maatwerkbesluit lozen van brijn op het grondwater aan De Lange Morgen 10 in Nieuwaal. Zaaknummer: ODR2314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verlengen van het maatwerkbesluit lozen van brijn op het grondwater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</text:p>
            <text:p text:style-name="common-al">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www.rechtspraak.nl leest u hier meer ov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4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verlengen van het maatwerkbesluit lozen van brijn op het grondwater aan De Lange Morgen 10 in Nieuwaal. Zaaknummer: ODR231429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30</meta:user-defined>
    <meta:user-defined meta:name="OVERHEIDop.GmbID/DC.identifier">gmb-2024-454130</meta:user-defined>
    <meta:user-defined meta:name="OVERHEIDop.versieInformatie"/>
  </office:meta>
</office:document-meta>
</file>