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5802, Boutenslaan 161A 5644TV Eindhoven, Boutenslaan 161B 5644T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5802 </text:p>
            <text:p text:style-name="common-al"> Omschrijving: uitbreiden en transformeren Eindhoven Museum en het Prehistorisch Dorp naar Museumpark Vonk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Boutenslaan 161A 5644TV Eindhoven</text:p>
              </text:list-item>
              <text:list-item text:style-override="id1-3-2-1-1-6-2">
                <text:number>-</text:number>
                <text:p text:style-name="al"/>
                <text:p text:style-name="al">Boutenslaan 161B 5644TV Eindhoven</text:p>
              </text:list-item>
            </text:list>
            <text:p text:style-name="common-al"> Soort aanvraag: Bodemenergie, Bouwen, Grondw.beschermingsgebied, Uitweg, Vellen van houtopstanden (kappen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413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13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13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EHV-ZP2023-005802</meta:user-defined>
    <meta:user-defined meta:name="DCTERMS.abstract">uitbreiden en transformeren Eindhoven Museum en het Prehistorisch Dorp naar Museumpark Von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: EHV-ZP2023-005802, Boutenslaan 161A 5644TV Eindhoven, Boutenslaan 161B 5644TV Eindhoven</meta:user-defined>
    <meta:user-defined meta:name="DCTERMS.W3CDTF/DCTERMS.available">2024-01-29</meta:user-defined>
    <meta:user-defined meta:name="DCTERMS.W3CDTF/OVERHEIDop.jaargang">2024</meta:user-defined>
    <meta:user-defined meta:name="OVERHEIDop.publicationIssue">45413</meta:user-defined>
    <meta:user-defined meta:name="OVERHEIDop.GmbID/DC.identifier">gmb-2024-45413</meta:user-defined>
    <meta:user-defined meta:name="OVERHEIDop.versieInformatie"/>
  </office:meta>
</office:document-meta>
</file>