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verlengen van het maatwerkbesluit lozen van brijn op het grondwater aan de Viaductweg 10 in Bruchem. Zaaknummer: ODR23142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8-10-2024 een omgevingsvergunning voor het verlengen van het maatwerkbesluit lozen van brijn op het grondwater op het adres Viaductweg 10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 </text:p>
            <text:p text:style-name="common-al"/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de gemeente Zaltbommel. Deze 6 weken beginnen een dag nadat wij deze brief hebben verstuurd. Stuurt u de brief niet op tijd? Dan behandelen we uw bezwaar niet. </text:p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</text:p>
            <text:p text:style-name="common-al"/>
            <text:p text:style-name="common-al">Stuur de brief naar: </text:p>
            <text:p text:style-name="common-al"/>
            <text:p text:style-name="common-al">BVE Bommelerwaard </text:p>
            <text:p text:style-name="common-al">T.a.v. de commissie bezwaarschriften </text:p>
            <text:p text:style-name="common-al">Postbus 172 </text:p>
            <text:p text:style-name="common-al">5300 AD ZALTBOMMEL </text:p>
            <text:p text:style-name="common-al"/>
            <text:p text:style-name="common-al">Zet op de envelop duidelijk het woord ‘Bezwaarschrift’. </text:p>
            <text:p text:style-name="common-al"/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de beslissing nog niet uitgevoerd kan worden. U vraagt dus om een voorlopige voorziening. </text:p>
            <text:p text:style-name="common-al">- Stuur de brief waarin u vraagt om uitstel met de kopie van uw bezwaar naar:</text:p>
            <text:p text:style-name="common-al"/>
            <text:p text:style-name="common-al">Voorzieningenrechter van de Rechtbank Gelderland </text:p>
            <text:p text:style-name="common-al">Team Bestuursrecht </text:p>
            <text:p text:style-name="common-al">Postbus 9030 </text:p>
            <text:p text:style-name="common-al">6800 EM Arnhem.</text:p>
            <text:p text:style-name="common-al"/>
            <text:p text:style-name="common-al">
            <text:span text:style-name="nadrukvet">U betaalt kosten</text:span>
          </text:p>
            <text:p text:style-name="last-al">Let op! U betaalt kosten (griffierecht) als u de rechter vraagt om een voorlopige voorziening. Hoeveel u betaalt, hangt af van uw situatie. Op www.rechtspraak.nl leest u hier meer ov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12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296</meta:user-defined>
    <dc:language>nl</dc:language>
    <meta:user-defined meta:name="OVERHEIDop.locatietype/OVERHEIDop.gebiedsmarkering">Adres</meta:user-defined>
    <meta:user-defined meta:name="DC.title">Burgemeester en wethouders van Zaltbommel - Geweigerde omgevingsvergunning voor het verlengen van het maatwerkbesluit lozen van brijn op het grondwater aan de Viaductweg 10 in Bruchem. Zaaknummer: ODR2314296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129</meta:user-defined>
    <meta:user-defined meta:name="OVERHEIDop.GmbID/DC.identifier">gmb-2024-454129</meta:user-defined>
    <meta:user-defined meta:name="OVERHEIDop.versieInformatie"/>
  </office:meta>
</office:document-meta>
</file>