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3 bomen aan Westendorperheideweg 28, 8166HX Emst (11054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3 bomen aan Westendorperheideweg 28, 8166HX Emst. </text:p>
            <text:p text:style-name="common-al">Datum aanvraag:  24-10-2024</text:p>
            <text:p text:style-name="common-al">Zaaknummer : 11054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1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581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33 bomen aan Westendorperheideweg 28, 8166HX Emst (1105448)</meta:user-defined>
    <meta:user-defined meta:name="DCTERMS.W3CDTF/DCTERMS.available">2024-10-29</meta:user-defined>
    <meta:user-defined meta:name="DCTERMS.W3CDTF/OVERHEIDop.jaargang">2024</meta:user-defined>
    <meta:user-defined meta:name="OVERHEIDop.publicationIssue">454117</meta:user-defined>
    <meta:user-defined meta:name="OVERHEIDop.GmbID/DC.identifier">gmb-2024-454117</meta:user-defined>
    <meta:user-defined meta:name="OVERHEIDop.versieInformatie"/>
  </office:meta>
</office:document-meta>
</file>