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Bies 66,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oktober 2024 een besluit genomen op de aanvraag Omgevingsvergunning met zaaknummer Z2023-00000763 voor "Mooi Leven Huis" voor 32 zorgappartementen op locatie Op de Bies 66, 6333BZ Schimmert.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span text:style-name="nadrukvet">Inzage</text:span>
          </text:p>
            <text:p text:style-name="common-al">Het besluit en de bijbehorende stukken liggen digitaal ter inzage via <text:a xlink:href="https://jeleefomgeving.nl/inzien/859177865/fd8e482c-91d4-11ef-a33c-0050560122a3" xlink:type="simple">terinzagelegging</text:a>. De inzageperiode eindigt op 5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411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1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1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763</meta:user-defined>
    <meta:user-defined meta:name="DCTERMS.abstract">Betreft: Beschikking op aanvraag op locatie Op de Bies 66, 6333BZ Schimmert</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p de Bies 66, 6333BZ Schimmert</meta:user-defined>
    <meta:user-defined meta:name="OVERHEIDop.datumEindeReactietermijn">2024-12-05</meta:user-defined>
    <meta:user-defined meta:name="OVERHEIDop.terinzageleggingBG">https://jeleefomgeving.nl/inzien/859177865/fd8e482c-91d4-11ef-a33c-0050560122a3</meta:user-defined>
    <meta:user-defined meta:name="DCTERMS.W3CDTF/DCTERMS.available">2024-10-30</meta:user-defined>
    <meta:user-defined meta:name="DCTERMS.W3CDTF/OVERHEIDop.jaargang">2024</meta:user-defined>
    <meta:user-defined meta:name="OVERHEIDop.publicationIssue">454115</meta:user-defined>
    <meta:user-defined meta:name="OVERHEIDop.GmbID/DC.identifier">gmb-2024-454115</meta:user-defined>
    <meta:user-defined meta:name="OVERHEIDop.versieInformatie"/>
  </office:meta>
</office:document-meta>
</file>