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 met bouwhekken, Kneppelhoutstraat 1 5615KL Eindhoven, Kneppelhoutstraat 3 5615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131 </text:p>
            <text:p text:style-name="common-al"> Omschrijving: plaatsen van een afzetting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neppelhoutstraat 1 5615KL Eindhoven</text:p>
              </text:list-item>
              <text:list-item text:style-override="id1-3-2-1-1-5-2">
                <text:number>-</text:number>
                <text:p text:style-name="al"/>
                <text:p text:style-name="al">Kneppelhoutstraat 3 5615K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10-2024 </text:p>
            <text:p text:style-name="common-al"> Heeft u direct belang bij deze beslissing? Dan kunt u binnen zes weken, na 25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11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1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1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31</meta:user-defined>
    <meta:user-defined meta:name="DCTERMS.abstract">plaatsen van een afzetting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afzetting met bouwhekken, Kneppelhoutstraat 1 5615KL Eindhoven, Kneppelhoutstraat 3 5615KL Eind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14</meta:user-defined>
    <meta:user-defined meta:name="OVERHEIDop.GmbID/DC.identifier">gmb-2024-454114</meta:user-defined>
    <meta:user-defined meta:name="OVERHEIDop.versieInformatie"/>
  </office:meta>
</office:document-meta>
</file>