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koop van koekjes en kerstballen voor een goed doel op 2 en 3 december 2024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4 oktober 2024 een aanvraag voor een standplaatsvergunning ontvangen. De vergunning is aangevraagd voor verkoop van koekjes en kerstballen voor een goed doel op 2 en 3 december 2024 op locatie Stadsplein.</text:p>
            <text:p text:style-name="common-al">De aanvraag is geregistreerd onder zaaknummer Z2024-0000470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470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411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1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1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4703</meta:user-defined>
    <meta:user-defined meta:name="DCTERMS.abstract">Betreft: aanvraag op locatie Stadsplein</meta:user-defined>
    <dc:language>nl</dc:language>
    <meta:user-defined meta:name="OVERHEIDop.locatietype/OVERHEIDop.gebiedsmarkering">Punt</meta:user-defined>
    <meta:user-defined meta:name="DC.title">Aanvraag vergunning voor verkoop van koekjes en kerstballen voor een goed doel op 2 en 3 december 2024, Stadsplei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112</meta:user-defined>
    <meta:user-defined meta:name="OVERHEIDop.GmbID/DC.identifier">gmb-2024-454112</meta:user-defined>
    <meta:user-defined meta:name="OVERHEIDop.versieInformatie"/>
  </office:meta>
</office:document-meta>
</file>