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gidius Blocklaan 20, 1241B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oktober 2024 een aanvraag omgevingsvergunning ontvangen voor het maken van een uitweg op Egidius Blocklaan 20, 1241BV Kortenhoef. De aanvraag is geregistreerd onder zaaknummer Z2024-000011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3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11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32</meta:user-defined>
    <meta:user-defined meta:name="DCTERMS.abstract">Betreft: Aanvraag op locatie Egidius Blocklaan 20, 1241BV Kortenhoef startdatum: 24 oktober 2024</meta:user-defined>
    <dc:language>nl</dc:language>
    <meta:user-defined meta:name="OVERHEIDop.locatietype/OVERHEIDop.gebiedsmarkering">Vlak</meta:user-defined>
    <meta:user-defined meta:name="DC.title">Kennisgeving ontvangst Omgevingsvergunning, Egidius Blocklaan 20, 1241BV Kortenhoef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0</meta:user-defined>
    <meta:user-defined meta:name="OVERHEIDop.GmbID/DC.identifier">gmb-2024-454110</meta:user-defined>
    <meta:user-defined meta:name="OVERHEIDop.versieInformatie"/>
  </office:meta>
</office:document-meta>
</file>