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bouwen van een schuur met veranda op locatie Hennepwerf 25, 2935 SP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03-10-2024 heeft de gemeente een aanvraag omgevingsvergunning ontvangen voor het bouwen van een schuur met veranda op locatie Hennepwerf 25, 2935 SP Ouderkerk aan den IJssel. De aanvraag is geregistreerd onder zaaknummer 19311465268.</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4108</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108</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108</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465268</meta:user-defined>
    <meta:user-defined meta:name="DCTERMS.abstract">De aanvraag voorziet in het bouwen van een schuur met veranda, na verwijderen bestaande schuur.</meta:user-defined>
    <dc:language>nl</dc:language>
    <meta:user-defined meta:name="OVERHEIDop.locatietype/OVERHEIDop.gebiedsmarkering">Punt</meta:user-defined>
    <meta:user-defined meta:name="DC.title">Kennisgeving ontvangst aanvraag omgevingsvergunning voor het bouwen van een schuur met veranda op locatie Hennepwerf 25, 2935 SP Ouderkerk aan den IJssel</meta:user-defined>
    <meta:user-defined meta:name="DCTERMS.W3CDTF/DCTERMS.available">2024-10-29</meta:user-defined>
    <meta:user-defined meta:name="DCTERMS.W3CDTF/OVERHEIDop.jaargang">2024</meta:user-defined>
    <meta:user-defined meta:name="OVERHEIDop.publicationIssue">454108</meta:user-defined>
    <meta:user-defined meta:name="OVERHEIDop.GmbID/DC.identifier">gmb-2024-454108</meta:user-defined>
    <meta:user-defined meta:name="OVERHEIDop.versieInformatie"/>
  </office:meta>
</office:document-meta>
</file>