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4649, Piazza 1 5611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4649 </text:p>
            <text:p text:style-name="common-al"> Omschrijving: plaatsen van groenlijsten met warm witte verlichting voor de etalages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Piazza 1 5611AE Eindhoven</text:p>
              </text:list-item>
            </text:list>
            <text:p text:style-name="common-al"> Soort aanvraag: Bouwactiviteit (ruimtelijk deel), Monumenten (omgevingsplanactiviteit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4102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102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102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649</meta:user-defined>
    <meta:user-defined meta:name="DCTERMS.abstract">plaatsen van groenlijsten met warm witte verlichting voor de etalag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4649, Piazza 1 5611AE Eindhoven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102</meta:user-defined>
    <meta:user-defined meta:name="OVERHEIDop.GmbID/DC.identifier">gmb-2024-454102</meta:user-defined>
    <meta:user-defined meta:name="OVERHEIDop.versieInformatie"/>
  </office:meta>
</office:document-meta>
</file>