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warmteweg ong. te Goes (kavel 50) - Aanvraag omgevingsvergunning voor het bouwen van een nieuw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oktober 2024 een aanvraag hebben ontvangen voor een omgevingsvergunning op de locatie Aardwarmteweg ong. te Goes (kavel 50). De aanvraag is geregistreerd onder zaaknummer Z2024-00002836. De aanvraag betreft:</text:p>
            <text:p text:style-name="common-al">het bouwen van een nieuw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410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0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0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36</meta:user-defined>
    <meta:user-defined meta:name="DCTERMS.abstract">Aardwarmteweg ong. te Goes (kavel 50) - Aanvraag omgevingsvergunning voor het bouwen van een nieuw bedrijfspand</meta:user-defined>
    <dc:language>nl</dc:language>
    <meta:user-defined meta:name="OVERHEIDop.locatietype/OVERHEIDop.gebiedsmarkering">Vlak</meta:user-defined>
    <meta:user-defined meta:name="DC.title">Aardwarmteweg ong. te Goes (kavel 50) - Aanvraag omgevingsvergunning voor het bouwen van een nieuw bedrijfspand</meta:user-defined>
    <meta:user-defined meta:name="DCTERMS.W3CDTF/DCTERMS.available">2024-10-29</meta:user-defined>
    <meta:user-defined meta:name="DCTERMS.W3CDTF/OVERHEIDop.jaargang">2024</meta:user-defined>
    <meta:user-defined meta:name="OVERHEIDop.publicationIssue">454101</meta:user-defined>
    <meta:user-defined meta:name="OVERHEIDop.GmbID/DC.identifier">gmb-2024-454101</meta:user-defined>
    <meta:user-defined meta:name="OVERHEIDop.versieInformatie"/>
  </office:meta>
</office:document-meta>
</file>