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49 grondgebonden woningen wegens een herontwikkeling van 40 grondgebonden woningen waarvoor op 25-10-2022 de omgevingsvergunning is afgegeven binnen het project 77 grondgebonden woningen Prof. Schoemaker Plantage 2628XX te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12-2023</text:p>
            <text:p text:style-name="common-al">Prof. Schoemaker Plantage 2628XX te Delft, het realiseren van 49 grondgebonden woningen wegens een herontwikkeling van 40 grondgebonden woningen waarvoor op 25-10-2022 de omgevingsvergunning is afgegeven binnen het project 77 grondgebonden woningen Prof. Schoemaker Plantage met aanvraagnummer omgevingsloket 7141601</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579</meta:user-defined>
    <meta:user-defined meta:name="DCTERMS.abstract">WN50045 49 won Grasbuurt</meta:user-defined>
    <dc:language>nl</dc:language>
    <meta:user-defined meta:name="OVERHEIDop.locatietype/OVERHEIDop.gebiedsmarkering">Punt</meta:user-defined>
    <meta:user-defined meta:name="DC.title">Verlening omgevingsvergunning, het realiseren van 49 grondgebonden woningen wegens een herontwikkeling van 40 grondgebonden woningen waarvoor op 25-10-2022 de omgevingsvergunning is afgegeven binnen het project 77 grondgebonden woningen Prof. Schoemaker Plantage 2628XX te delft</meta:user-defined>
    <meta:user-defined meta:name="DCTERMS.W3CDTF/DCTERMS.available">2024-01-04</meta:user-defined>
    <meta:user-defined meta:name="DCTERMS.W3CDTF/OVERHEIDop.jaargang">2024</meta:user-defined>
    <meta:user-defined meta:name="OVERHEIDop.publicationIssue">4541</meta:user-defined>
    <meta:user-defined meta:name="OVERHEIDop.GmbID/DC.identifier">gmb-2024-4541</meta:user-defined>
    <meta:user-defined meta:name="OVERHEIDop.versieInformatie"/>
  </office:meta>
</office:document-meta>
</file>