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/>
            <text:p text:style-name="common-al">Het college van burgemeester en wethouders van de gemeente Meppel maakt bekend de volgende aanvraag omgevingsvergunning op grond van de Omgevingswet te hebben ontvangen:</text:p>
            <text:p text:style-name="common-al"/>
            <text:p text:style-name="common-al">• Rogat, de Veltkamp 1: het exploiteren van een andere milieubelastende installatie voor het houden van landbouwhuisdieren vanwege het veranderen/uitbreiden van een rundveehouderij, ontvangstdatum aanvraag 5 augustus 2024,</text:p>
            <text:p text:style-name="common-al">zaaknummer: Z2024-013989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0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9</meta:user-defined>
    <meta:user-defined meta:name="OVERHEIDop.GmbID/DC.identifier">gmb-2024-454099</meta:user-defined>
    <meta:user-defined meta:name="OVERHEIDop.versieInformatie"/>
  </office:meta>
</office:document-meta>
</file>