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053, Fatimahof 15-N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053 </text:p>
            <text:p text:style-name="common-al"> Omschrijving: realiseren van buitenruimten voor de nieuwbouw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atimahof 15-N01 Eindhoven</text:p>
              </text:list-item>
            </text:list>
            <text:p text:style-name="common-al"> Soort aanvraag: Binnenplanse omgevingsplanactiviteit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09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053</meta:user-defined>
    <meta:user-defined meta:name="DCTERMS.abstract">realiseren van buitenruimten voor de nieuwbouw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053, Fatimahof 15-N01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95</meta:user-defined>
    <meta:user-defined meta:name="OVERHEIDop.GmbID/DC.identifier">gmb-2024-454095</meta:user-defined>
    <meta:user-defined meta:name="OVERHEIDop.versieInformatie"/>
  </office:meta>
</office:document-meta>
</file>