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9-10 t/m 16-11-2024, Dr. Eykmanstraat 46, 1181W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oktober 2024 een aanvraag voor een omgevingsvergunning ontvangen. De vergunning is aangevraagd voor het plaatsen van een puincontainer van 29-10 t/m 16-11-2024 op locatie Dr. Eykmanstraat 46, 1181W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7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409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9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724</meta:user-defined>
    <meta:user-defined meta:name="DCTERMS.abstract">Betreft: aanvraag op locatie Dr. Eykmanstraat 46, 1181WH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9-10 t/m 16-11-2024, Dr. Eykmanstraat 46, 1181WH Amstelve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94</meta:user-defined>
    <meta:user-defined meta:name="OVERHEIDop.GmbID/DC.identifier">gmb-2024-454094</meta:user-defined>
    <meta:user-defined meta:name="OVERHEIDop.versieInformatie"/>
  </office:meta>
</office:document-meta>
</file>