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41 in Bergen (NH), het vergroten van de praktijkruimte, verzenddatum 21 oktober 2024 (Z23 145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409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Natteweg 41 in Bergen (NH), het vergroten van de praktijkruimte, verzenddatum 21 oktober 2024 (Z23 145453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91</meta:user-defined>
    <meta:user-defined meta:name="OVERHEIDop.GmbID/DC.identifier">gmb-2024-454091</meta:user-defined>
    <meta:user-defined meta:name="OVERHEIDop.versieInformatie"/>
  </office:meta>
</office:document-meta>
</file>