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melkstal aan Weerdingermarke 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NIEUW-WEERDINGE </text:span>
          </text:p>
            <text:p text:style-name="common-al">19 december 2023, <text:span text:style-name="nadrukvet">Weerdingermarke 4</text:span>, het oprichten van een melkstal (376527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0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76527-2023</meta:user-defined>
    <dc:language>nl</dc:language>
    <meta:user-defined meta:name="OVERHEIDop.locatietype/OVERHEIDop.gebiedsmarkering">Adres</meta:user-defined>
    <meta:user-defined meta:name="DC.title">Melding voor het oprichten van een melkstal aan Weerdingermarke 4 te Nieuw-Weerdinge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409</meta:user-defined>
    <meta:user-defined meta:name="OVERHEIDop.GmbID/DC.identifier">gmb-2024-45409</meta:user-defined>
    <meta:user-defined meta:name="OVERHEIDop.versieInformatie"/>
  </office:meta>
</office:document-meta>
</file>