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het dak en het plaatsen van een dakkapel, Maasbreesestraat 66, 5921E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breesestraat 66, 5921EN Venlo</text:span>
          </text:p>
            <text:p text:style-name="common-al">Voor het ophogen van het dak en het plaatsen van een dakkapel</text:p>
            <text:p text:style-name="common-al">Ontvangen op 17 oktober 2024</text:p>
            <text:p text:style-name="common-al">Kenmerk Z2024-0421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0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219</meta:user-defined>
    <meta:user-defined meta:name="DCTERMS.abstract">Betreft: Aanvraag op locatie Maasbreesestraat 66, 5921EN Venlo</meta:user-defined>
    <dc:language>nl</dc:language>
    <meta:user-defined meta:name="OVERHEIDop.locatietype/OVERHEIDop.gebiedsmarkering">Vlak</meta:user-defined>
    <meta:user-defined meta:name="DC.title">Aanvraag vergunning voor het ophogen van het dak en het plaatsen van een dakkapel, Maasbreesestraat 66, 5921EN Venlo</meta:user-defined>
    <meta:user-defined meta:name="DCTERMS.W3CDTF/DCTERMS.available">2024-10-29</meta:user-defined>
    <meta:user-defined meta:name="DCTERMS.W3CDTF/OVERHEIDop.jaargang">2024</meta:user-defined>
    <meta:user-defined meta:name="OVERHEIDop.publicationIssue">454088</meta:user-defined>
    <meta:user-defined meta:name="OVERHEIDop.GmbID/DC.identifier">gmb-2024-454088</meta:user-defined>
    <meta:user-defined meta:name="OVERHEIDop.versieInformatie"/>
  </office:meta>
</office:document-meta>
</file>