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op Voorderstraat 7 5561B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30</text:p>
            <text:p text:style-name="common-al">Ontvangstdatum aanvraag: 24-10-2024</text:p>
            <text:p text:style-name="common-al">Plaats/adres: Voorderstraat 7 5561BA Riethoven</text:p>
            <text:p text:style-name="common-al">Omschrijving: het plaatsen van een tijdelijke woonunit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08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30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op Voorderstraat 7 5561BA Riet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83</meta:user-defined>
    <meta:user-defined meta:name="OVERHEIDop.GmbID/DC.identifier">gmb-2024-454083</meta:user-defined>
    <meta:user-defined meta:name="OVERHEIDop.versieInformatie"/>
  </office:meta>
</office:document-meta>
</file>