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ode en overhellende bomen op het perceel Glanerbrugstraat 49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1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dode en overhellende bomen op het perceel Glanerbrugstraat 49, 7585 PK Glane, zaakdossiernummer 0168Z202400040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40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0400</meta:user-defined>
    <dc:language>nl</dc:language>
    <meta:user-defined meta:name="OVERHEIDop.locatietype/OVERHEIDop.gebiedsmarkering">Adres</meta:user-defined>
    <meta:user-defined meta:name="DC.title">Aanvraag vergunning voor het kappen van dode en overhellende bomen op het perceel Glanerbrugstraat 49 te Glan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408</meta:user-defined>
    <meta:user-defined meta:name="OVERHEIDop.GmbID/DC.identifier">gmb-2024-45408</meta:user-defined>
    <meta:user-defined meta:name="OVERHEIDop.versieInformatie"/>
  </office:meta>
</office:document-meta>
</file>