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schuur en uitbreiden van een stal op locatie nabij IJsseldijk-Noord 244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eft de gemeente een aanvraag omgevingsvergunning ontvangen voor het bouwen van een schuur en uitbreiden van een stal op locatie nabij IJsseldijk-Noord 244 Ouderkerk aan den IJssel. De aanvraag is geregistreerd onder zaaknummer 193114610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0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461071</meta:user-defined>
    <meta:user-defined meta:name="DCTERMS.abstract">De aanvraag voorziet in het uitbreiden een schapenstal en het bouwen van een veldschuur, na sloop van een bestaande stal en hooiberg.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schuur en uitbreiden van een stal op locatie nabij IJsseldijk-Noord 244 Ouderkerk aan den IJss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75</meta:user-defined>
    <meta:user-defined meta:name="OVERHEIDop.GmbID/DC.identifier">gmb-2024-454075</meta:user-defined>
    <meta:user-defined meta:name="OVERHEIDop.versieInformatie"/>
  </office:meta>
</office:document-meta>
</file>