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 1217 LZ Hilversum (stralen en schilderen gevels monumentaal pand); CLZ-00012177;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Schooklaan 2, 1217 LZ Hilversum (stralen en schilderen gevels monumentaal pand); CLZ-00012177;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0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77</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2, 1217 LZ Hilversum (stralen en schilderen gevels monumentaal pand); CLZ-00012177; 24-10-2024; Status: Aanvraag ontvangen, gemeente Hilversum</meta:user-defined>
    <meta:user-defined meta:name="DCTERMS.W3CDTF/DCTERMS.available">2024-10-29</meta:user-defined>
    <meta:user-defined meta:name="DCTERMS.W3CDTF/OVERHEIDop.jaargang">2024</meta:user-defined>
    <meta:user-defined meta:name="OVERHEIDop.publicationIssue">454073</meta:user-defined>
    <meta:user-defined meta:name="OVERHEIDop.GmbID/DC.identifier">gmb-2024-454073</meta:user-defined>
    <meta:user-defined meta:name="OVERHEIDop.versieInformatie"/>
  </office:meta>
</office:document-meta>
</file>